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inherit" svg:font-family="inherit" style:font-family-generic="roman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language="de" fo:country="DE"/>
    </style:style>
    <style:style style:name="T3" style:parent-style-name="Domyślnaczcionkaakapitu" style:family="text">
      <style:text-properties fo:color="#000080" fo:language="de" fo:country="DE"/>
    </style:style>
    <style:style style:name="P4" style:parent-style-name="Textbody" style:family="paragraph">
      <style:text-properties fo:language="de" fo:country="DE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5" style:parent-style-name="Textbody" style:family="paragraph">
      <style:text-properties fo:font-weight="bold" style:font-weight-asian="bold"/>
    </style:style>
    <style:style style:name="P16" style:parent-style-name="Textbody" style:family="paragraph">
      <style:text-properties fo:font-weight="bold" style:font-weight-asian="bold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text-properties fo:font-weight="bold" style:font-weight-asian="bold" style:font-weight-complex="bold"/>
    </style:style>
    <style:style style:name="P1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0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21" style:parent-style-name="Normalny" style:list-style-name="LFO3" style:family="paragraph">
      <style:paragraph-properties fo:widows="2" fo:orphans="2" style:vertical-align="auto" fo:text-indent="-0.2666in" fo:background-color="#FFFFFF"/>
      <style:text-properties fo:hyphenate="true"/>
    </style:style>
    <style:style style:name="T22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6" style:parent-style-name="Normalny" style:list-style-name="LFO3" style:family="paragraph">
      <style:paragraph-properties fo:widows="2" fo:orphans="2" style:vertical-align="auto" fo:text-indent="-0.2666in" fo:background-color="#FFFFFF"/>
      <style:text-properties fo:hyphenate="true"/>
    </style:style>
    <style:style style:name="T27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1" style:parent-style-name="Normalny" style:list-style-name="LFO3" style:family="paragraph">
      <style:paragraph-properties fo:widows="2" fo:orphans="2" style:vertical-align="auto" fo:text-indent="-0.2666in" fo:background-color="#FFFFFF"/>
      <style:text-properties fo:hyphenate="true"/>
    </style:style>
    <style:style style:name="T32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6" style:parent-style-name="Normalny" style:list-style-name="LFO3" style:family="paragraph">
      <style:paragraph-properties fo:widows="2" fo:orphans="2" style:vertical-align="auto" fo:text-indent="-0.2666in" fo:background-color="#FFFFFF"/>
      <style:text-properties fo:hyphenate="true"/>
    </style:style>
    <style:style style:name="T37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1" style:parent-style-name="Normalny" style:list-style-name="LFO3" style:family="paragraph">
      <style:paragraph-properties fo:widows="2" fo:orphans="2" style:vertical-align="auto" fo:text-indent="-0.2666in" fo:background-color="#FFFFFF"/>
      <style:text-properties fo:hyphenate="true"/>
    </style:style>
    <style:style style:name="T42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6" style:parent-style-name="Normalny" style:list-style-name="LFO3" style:family="paragraph">
      <style:paragraph-properties fo:widows="2" fo:orphans="2" style:vertical-align="auto" fo:text-indent="-0.2666in" fo:background-color="#FFFFFF"/>
      <style:text-properties fo:hyphenate="true"/>
    </style:style>
    <style:style style:name="T47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51" style:parent-style-name="Normalny" style:list-style-name="LFO3" style:family="paragraph">
      <style:paragraph-properties fo:widows="2" fo:orphans="2" style:vertical-align="auto" fo:text-indent="-0.2666in" fo:background-color="#FFFFFF"/>
      <style:text-properties fo:hyphenate="true"/>
    </style:style>
    <style:style style:name="T52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56" style:parent-style-name="Normalny" style:family="paragraph">
      <style:paragraph-properties fo:widows="2" fo:orphans="2" style:vertical-align="auto" fo:margin-top="0.1666in" fo:background-color="#FFFFFF"/>
      <style:text-properties style:font-name="Roboto" style:font-name-asian="Times New Roman" style:font-name-complex="Times New Roman" fo:color="#0F1122" style:letter-kerning="false" style:language-asian="pl" style:country-asian="PL" style:language-complex="ar" style:country-complex="SA" fo:hyphenate="true"/>
    </style:style>
    <style:style style:name="P57" style:parent-style-name="Textbody" style:family="paragraph">
      <style:text-properties fo:font-weight="bold" style:font-weight-asian="bold" style:font-weight-complex="bold"/>
    </style:style>
    <style:style style:name="P58" style:parent-style-name="Textbody" style:family="paragraph">
      <style:paragraph-properties fo:margin-bottom="0in"/>
    </style:style>
    <style:style style:name="T59" style:parent-style-name="Domyślnaczcionkaakapitu" style:family="text">
      <style:text-properties style:font-name="INGMe, sans-serif" fo:color="#333333" style:letter-kerning="false"/>
    </style:style>
    <style:style style:name="P60" style:parent-style-name="Textbody" style:family="paragraph">
      <style:text-properties fo:font-weight="bold" style:font-weight-asian="bold" style:font-weight-complex="bold"/>
    </style:style>
    <style:style style:name="P61" style:parent-style-name="Textbody" style:family="paragraph">
      <style:paragraph-properties fo:margin-bottom="0in"/>
    </style:style>
    <style:style style:name="P62" style:parent-style-name="Textbody" style:family="paragraph">
      <style:paragraph-properties fo:margin-bottom="0in"/>
    </style:style>
    <style:style style:name="P63" style:parent-style-name="Textbody" style:family="paragraph">
      <style:paragraph-properties fo:margin-bottom="0in"/>
    </style:style>
    <style:style style:name="P64" style:parent-style-name="Textbody" style:family="paragraph">
      <style:paragraph-properties fo:margin-bottom="0in"/>
    </style:style>
    <style:style style:name="P65" style:parent-style-name="Textbody" style:family="paragraph">
      <style:paragraph-properties fo:margin-bottom="0in"/>
    </style:style>
    <style:style style:name="P66" style:parent-style-name="Textbody" style:family="paragraph">
      <style:paragraph-properties fo:margin-bottom="0in"/>
    </style:style>
    <style:style style:name="P67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-558-896 – Od poniedziałku do piątku w godzinach 8 -16</text:p>
      <text:p text:style-name="Textbody"><text:span text:style-name="T2">Adres e-mail:<text:s/></text:span><text:a xlink:href="mailto:biegzboja@gmail.com" office:target-frame-name="_top" xlink:show="replace"><text:span text:style-name="T3">biegowewyzwanie@gmail.com</text:span></text:a></text:p>
      <text:p text:style-name="P4"/>
      <text:p text:style-name="P5">II. CEL IMPREZY</text:p>
      <text:p text:style-name="Textbody">1. 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6">III. TERMIN, MIEJSCE</text:p>
      <text:p text:style-name="Textbody">Każdy uczestnik zobowiązany jest do pokonania dystansu minimum 5 kilometrów w dniach<text:s/>31 grudnia 2022<text:s/>–<text:s/>2<text:s/>stycznia<text:s/>2023<text:s/>roku ( biegiem, nordic walking, chód) w dowolnym miejscu oraz udokumentowania swojej aktywności poprzez:</text:p>
      <text:list text:style-name="LFO1" text:continue-numbering="true">
        <text:list-item>
          <text:p text:style-name="P7"><text:span text:style-name="T8">Gdy założyłeś konto zawodnika</text:span><text:span text:style-name="T9">: Swoją aktywność wprowadź na swoim koncie zawodnika klikając w “ dziennik aktywności ”, a po 6 dniach od zakończenia wydarzenia  otrzymasz certyfikat z zajętym miejscem oraz czasem. Twój wynik będzie widoczny w tabeli wyników.</text:span></text:p>
        </text:list-item>
        <text:list-item>
          <text:p text:style-name="P10"><text:span text:style-name="T11">Gdy nie założysz swojego konta zawodnika :</text:span><text:span text:style-name="T12"><text:s/>Swoją aktywność wyślij do nas na<text:s/></text:span><text:a xlink:href="mailto:biegowewyzwanie@gmail.com" office:target-frame-name="_top" xlink:show="replace"><text:span text:style-name="T13">biegowewyzwanie@gmail.com</text:span></text:a><text:span text:style-name="T14"><text:s/>( zdjęcie zegarka, print screen aplikacji ) , a po 6 dnach otrzymasz certyfikat ukończenia biegu jednak bez zajętego miejsca i czasu.</text:span></text:p>
        </text:list-item>
      </text:list>
      <text:p text:style-name="Textbody">Przy wysyłaniu potwierdzenia e mailem prosimy o podanie numeru startowego.</text:p>
      <text:p text:style-name="P15"/>
      <text:p text:style-name="P16">IV. ZAPISY</text:p>
      <text:p text:style-name="Textbody">1. Rejestracja zawodników oraz opłata wpisowego odbywa się za pomocą formularza zgłoszeniowego dostępnego na stronie www.biegowewyzwanie.pl</text:p>
      <text:p text:style-name="P17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18">V.OPŁATY</text:p>
      <text:p text:style-name="P19"><text:bookmark-start text:name="_Hlk52708050"/><text:span text:style-name="T20">DOSTĘPNE PAKIETY :</text:span></text:p>
      <text:list text:style-name="LFO3" text:continue-numbering="true">
        <text:list-item>
          <text:p text:style-name="P21"><text:span text:style-name="T22">Rejestracja pakiet </text:span><text:span text:style-name="T23">podstawowy</text:span><text:span text:style-name="T24"> (metalowy medal, numer startowy do druku, certyfikat, WYSYŁKA )  </text:span><text:span text:style-name="T25"> 49 ZŁ</text:span></text:p>
        </text:list-item>
        <text:list-item>
          <text:p text:style-name="P26"><text:span text:style-name="T27">Rejestracja pakiet rozszerzony </text:span><text:span text:style-name="T28">z kominem</text:span><text:span text:style-name="T29"> (metalowy  medal, numer startowy do druku, komin wielofunkcyjny,  certyfikat, WYSYŁKA )</text:span><text:span text:style-name="T30"> 65 ZŁ</text:span></text:p>
        </text:list-item>
        <text:list-item>
          <text:p text:style-name="P31"><text:span text:style-name="T32">Rejestracja pakiet rozszerzony </text:span><text:span text:style-name="T33">z kubkiem</text:span><text:span text:style-name="T34"> (metalowy medal, numer startowy do druku, kubek,  certyfikat, WYSYŁKA )</text:span><text:span text:style-name="T35"> 67 ZŁ</text:span></text:p>
        </text:list-item>
        <text:list-item>
          <text:p text:style-name="P36"><text:span text:style-name="T37">Rejestracja pakiet rozszerzony </text:span><text:span text:style-name="T38">z koszulką</text:span><text:span text:style-name="T39"> (metalowy medal, koszulka , numer startowy do druku, certyfikat, WYSYŁKA ) </text:span><text:span text:style-name="T40"> 79 ZŁ</text:span></text:p>
        </text:list-item>
        <text:list-item>
          <text:p text:style-name="P41"><text:span text:style-name="T42">Rejestracja pakiet </text:span><text:span text:style-name="T43">z koszulką i kominem</text:span><text:span text:style-name="T44"> (metalowy medal, komin wielofunkcyjny, ,koszulka  , numer startowy do druku, certyfikat, WYSYŁKA) </text:span><text:span text:style-name="T45"> 95 ZŁ</text:span></text:p>
        </text:list-item>
        <text:list-item>
          <text:p text:style-name="P46"><text:span text:style-name="T47">Rejestracja pakiet rozszerzony</text:span><text:span text:style-name="T48"> z koszulką i kubkiem</text:span><text:span text:style-name="T49"> (metalowy medal, koszulka , kubek,  numer startowy do druku, certyfikat, WYSYŁKA ) </text:span><text:span text:style-name="T50"> 97 ZŁ</text:span></text:p>
        </text:list-item>
        <text:list-item>
          <text:p text:style-name="P51"><text:span text:style-name="T52">Rejestracja pakiet </text:span><text:span text:style-name="T53">EXTRA</text:span><text:span text:style-name="T54"> (metalowy medal, komin wielofunkcyjny, ,koszulka  , kubek, numer startowy do druku, certyfikat, WYSYŁKA) </text:span><text:span text:style-name="T55"> 115 ZŁ</text:span></text:p>
        </text:list-item>
      </text:list>
      <text:p text:style-name="P56"> </text:p>
      <text:p text:style-name="Textbody"/>
      <text:p text:style-name="Textbody"><text:bookmark-end text:name="_Hlk52708050"/></text:p>
      <text:p text:style-name="P57">VI. WARUNKI UCZESTNICTWA ORAZ KLASYFIKACJA UCZESTNIKÓW</text:p>
      <text:p text:style-name="P58">1. Warunkiem uczestnictwa w biegu jest uiszczenie opłaty startowej ( tzw. Bilet Wstępu )</text:p>
      <text:p text:style-name="Textbody">2. W zawodach może wziąć udział każdy pełnoletni zawodnik, który najpóźniej w dniu startu ukończy 18 lat . Osoba od 12 roku życia może brać udział w wydarzeniu tylko pod opieką rodzica .<text:s/>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60 dni po opłaceniu startu.</text:p>
      <text:p text:style-name="Textbody">5.Wysyłka medali, oraz koszulek (pakiet rozszerzony) nastąpi w terminie do 14 dni od opłacenia startu .</text:p>
      <text:p text:style-name="Textbody">6. Numer konta organizatora do wpłat :<text:span text:style-name="T59">ING Bank Śląski 56 1050 1070 1000 0097 1132 1332 <text:s/></text:span>Alpas Artur Sarosiek</text:p>
      <text:p text:style-name="Textbody"/>
      <text:p text:style-name="P60">VII. POSTANOWIENIA KOŃCOWE</text:p>
      <text:p text:style-name="P61"/>
      <text:p text:style-name="P62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63">2. Uczestnicy powinni być ubezpieczeni od następstw nieszczęśliwych wypadków przez jednostki zgłaszające lub indywidualnie</text:p>
      <text:p text:style-name="P64">3. Organizator zastrzega sobie prawo do zmian w regulaminie bez podania przyczyny</text:p>
      <text:p text:style-name="P65">4. Interpretacja regulaminu należy do organizatora</text:p>
      <text:p text:style-name="P66">5. Uczestnik wyraża zgodę na wykorzystywanie danych osobowych zawartych na karcie zgłoszeniowej ( zgodnie z ustawą z dnia 10 maja 2018r. O ochronie danych osobowych</text:p>
      <text:p text:style-name="P67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inherit" svg:font-family="inherit" style:font-family-generic="roman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2-11-22T13:46:00Z</meta:creation-date>
    <dc:date>2022-11-22T13:46:00Z</dc:date>
    <meta:template xlink:href="Normal" xlink:type="simple"/>
    <meta:editing-cycles>2</meta:editing-cycles>
    <meta:editing-duration>PT120S</meta:editing-duration>
    <meta:document-statistic meta:page-count="2" meta:paragraph-count="9" meta:word-count="698" meta:character-count="4877" meta:row-count="34" meta:non-whitespace-character-count="4188"/>
  </office:meta>
</office:document-meta>
</file>